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#000000 0.168cm 0.168cm"/>
      <style:text-properties style:font-name="Palatino Linotype" fo:font-weight="bold" style:font-weight-asian="bold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#000000 0.168cm 0.168cm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#000000 0.168cm 0.168cm"/>
      <style:text-properties style:font-name="Times New Roman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000000 0.168cm 0.168cm"/>
      <style:text-properties style:font-name="Times New Roman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#000000 0.168cm 0.168cm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Palatino"/>
    </style:style>
    <style:style style:name="T6" style:family="text">
      <style:text-properties style:font-name="Palatino" fo:font-size="11pt" style:font-size-asian="11pt" style:font-size-complex="12pt"/>
    </style:style>
    <style:style style:name="T7" style:family="text">
      <style:text-properties style:font-name="Palatino" fo:font-size="12pt" fo:font-style="italic" style:font-size-asian="12pt" style:font-style-asian="italic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style:font-size-asian="11pt" style:font-size-complex="12pt"/>
    </style:style>
    <style:style style:name="T13" style:family="text">
      <style:text-properties style:font-name="Palatino Linotype" fo:font-size="11pt" style:font-size-asian="11pt"/>
    </style:style>
    <style:style style:name="T14" style:family="text">
      <style:text-properties style:text-position="super 58%" style:font-name="Palatino" fo:font-size="11pt" style:font-size-asian="11pt" style:font-size-complex="12pt"/>
    </style:style>
    <style:style style:name="T15" style:family="text">
      <style:text-properties style:text-position="super 58%" style:font-name="Times New Roman" fo:font-size="11pt" style:font-size-asian="11pt" style:font-size-complex="12pt"/>
    </style:style>
    <style:style style:name="T16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Auteure : </text:span><text:span text:style-name="T4">Myriam Paris</text:span></text:p>
      <text:p text:style-name="P2"><text:span text:style-name="T3"/></text:p>
      <text:p text:style-name="P2"><text:span text:style-name="T3">Titre</text:span><text:span text:style-name="T1"> : </text:span><text:span text:style-name="T9">Marguerite devient une femme</text:span></text:p>
      <text:p text:style-name="P4">Les figures de l'esclave dans la construction impériale des normes de genre en France</text:p>
      <text:p text:style-name="P5"/>
      <text:p text:style-name="P2"><text:span text:style-name="T3">Résumé</text:span><text:span text:style-name="T1"> : </text:span></text:p>
      <text:p text:style-name="P2"><text:span text:style-name="T1">Cette communication examine comment la figure de l'esclave intervient dans la formation d'une norme de la féminité sous la IIIe République en France. Elle s'appuie en particulier sur l'étude du</text:span><text:span text:style-name="T2"> Journal de Marguerite</text:span><text:span text:style-name="T1">, roman d'apprentissage paru en 1858, qui a longtemps figuré parmi les livres cultes des jeunes lectrices bourgeoises catholiques. Elle propose une contribution à l'étude de la racialisation des normes de genre en intégrant l'histoire impériale dans l'histoire du genre.</text:span></text:p>
      <text:p text:style-name="P2"><text:span text:style-name="T1"/></text:p>
      <text:p text:style-name="P2"><text:span text:style-name="T3">Notice biographique</text:span><text:span text:style-name="T1"> : </text:span><text:span text:style-name="T9">Myriam Paris est doctorante en Science Politique à l'Université Paris 8. <text:s/>Ses recherches portent sur la généalogie des féminismes à La Réunion, et plus généralement sur la manière dont l'histoire de l'esclavage, le racisme, le colonialisme et le genre interviennent dans la formation des sujets politiqu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yriam paris</meta:initial-creator>
    <meta:creation-date>2014-05-28T19:04:35</meta:creation-date>
    <meta:document-statistic meta:table-count="0" meta:image-count="0" meta:object-count="0" meta:page-count="1" meta:paragraph-count="6" meta:word-count="147" meta:character-count="965"/>
    <dc:date>2014-05-28T19:25:05</dc:date>
    <dc:creator>myriam paris</dc:creator>
    <meta:editing-duration>PT4M29S</meta:editing-duration>
    <meta:editing-cycles>1</meta:editing-cycles>
    <meta:generator>OpenOffice.org/3.3$Unix OpenOffice.org_project/330m20$Build-9567</meta:generator>
  </office:meta>
</office:document-meta>
</file>